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717cm" fo:margin-left="-0.208cm" style:page-number="auto" table:align="left" style:writing-mode="lr-tb"/>
    </style:style>
    <style:style style:name="Tableau1.A" style:family="table-column">
      <style:table-column-properties style:column-width="10.352cm"/>
    </style:style>
    <style:style style:name="Tableau1.B" style:family="table-column">
      <style:table-column-properties style:column-width="10.365cm"/>
    </style:style>
    <style:style style:name="Tableau1.1" style:family="table-row">
      <style:table-row-properties style:min-row-height="14.48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4.4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style:font-name="Tahoma" fo:font-size="1pt" fo:language="br" fo:country="FR" style:font-size-asian="1pt" style:font-name-complex="Tahoma" style:font-size-complex="1pt"/>
    </style:style>
    <style:style style:name="P2" style:family="paragraph" style:parent-style-name="Standard">
      <style:paragraph-properties fo:line-height="120%" fo:text-align="start" style:justify-single-word="false"/>
      <style:text-properties fo:text-transform="uppercas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.25cm" fo:margin-right="0cm" fo:text-indent="0cm" style:auto-text-indent="false" style:snap-to-layout-grid="false">
        <style:tab-stops>
          <style:tab-stop style:position="0.258cm"/>
        </style:tab-stops>
      </style:paragraph-properties>
    </style:style>
    <style:style style:name="P4" style:family="paragraph" style:parent-style-name="Standard">
      <style:paragraph-properties fo:margin-top="0cm" fo:margin-bottom="0.212cm" style:snap-to-layout-grid="false"/>
    </style:style>
    <style:style style:name="P5" style:family="paragraph" style:parent-style-name="Standard">
      <style:paragraph-properties fo:margin-left="0.164cm" fo:margin-right="0cm" fo:line-height="120%" fo:text-align="start" style:justify-single-word="false" fo:text-indent="0.002cm" style:auto-text-indent="false" style:snap-to-layout-grid="false"/>
      <style:text-properties fo:text-transform="uppercase" fo:color="#0000ff" style:font-name="Arial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6" style:family="paragraph" style:parent-style-name="Standard">
      <style:paragraph-properties fo:line-height="120%" fo:text-align="center" style:justify-single-word="false"/>
      <style:text-properties fo:text-transform="uppercase" style:use-window-font-color="true" style:font-name="Arial" fo:font-size="7pt" fo:letter-spacing="normal" fo:font-style="normal" fo:font-weight="bold" style:font-size-asian="7pt" style:font-style-asian="italic" style:font-weight-asian="bold" style:font-size-complex="7pt" style:font-style-complex="italic" style:font-weight-complex="bold"/>
    </style:style>
    <style:style style:name="P7" style:family="paragraph" style:parent-style-name="Standard">
      <style:paragraph-properties fo:margin-left="0.164cm" fo:margin-right="0cm" fo:line-height="120%" fo:text-align="start" style:justify-single-word="false" fo:text-indent="0.002cm" style:auto-text-indent="false" style:snap-to-layout-grid="false"/>
      <style:text-properties fo:text-transform="uppercase" fo:color="#000000" style:font-name="Arial" fo:font-size="10pt" fo:letter-spacing="normal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.164cm" fo:margin-right="0cm" fo:line-height="120%" fo:text-align="start" style:justify-single-word="false" fo:text-indent="0.002cm" style:auto-text-indent="false" style:snap-to-layout-grid="false"/>
      <style:text-properties fo:text-transform="uppercase" fo:color="#000000" style:font-name="Arial" fo:font-size="10pt" fo:letter-spacing="normal" fo:font-style="normal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normal"/>
    </style:style>
    <style:style style:name="T3" style:family="text">
      <style:text-properties fo:color="#000000" fo:letter-spacing="normal" fo:font-style="normal"/>
    </style:style>
    <style:style style:name="T4" style:family="text">
      <style:text-properties fo:color="#000000" fo:letter-spacing="normal" fo:font-style="normal" style:text-underline-style="solid" style:text-underline-width="auto" style:text-underline-color="font-color"/>
    </style:style>
    <style:style style:name="T5" style:family="text">
      <style:text-properties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fo:letter-spacing="normal" fo:font-style="normal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ff6600" fo:letter-spacing="normal" fo:font-style="normal" fo:font-weight="normal" style:font-weight-asian="normal" style:font-weight-complex="normal"/>
    </style:style>
    <style:style style:name="T9" style:family="text">
      <style:text-properties fo:color="#ff6600" fo:font-weight="normal" style:font-weight-asian="normal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fo:font-weight="normal" style:font-weight-asian="normal" style:font-weight-complex="normal"/>
    </style:style>
    <style:style style:name="T12" style:family="text">
      <style:text-properties fo:color="#ff3333" fo:letter-spacing="normal" fo:font-style="normal"/>
    </style:style>
    <style:style style:name="T13" style:family="text">
      <style:text-properties fo:color="#ff3333" fo:letter-spacing="normal" fo:font-style="normal" fo:font-weight="normal" style:font-weight-asian="normal" style:font-weight-complex="normal"/>
    </style:style>
    <style:style style:name="T14" style:family="text">
      <style:text-properties fo:color="#6666ff"/>
    </style:style>
    <style:style style:name="T15" style:family="text">
      <style:text-properties fo:color="#6666ff" fo:letter-spacing="normal" fo:font-style="normal"/>
    </style:style>
    <style:style style:name="T16" style:family="text">
      <style:text-properties fo:color="#6666ff" fo:font-size="9pt" fo:letter-spacing="normal" fo:font-style="normal" style:font-size-asian="9pt" style:font-size-complex="9pt"/>
    </style:style>
    <style:style style:name="T17" style:family="text">
      <style:text-properties fo:color="#006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/>MA FRANCE <text:s text:c="2"/><text:span text:style-name="T1">T</text:span></text:p>
            <text:p text:style-name="P2"><text:span text:style-name="T15">De plaines en forêts de vallons en collines</text:span><text:span text:style-name="T14"><text:line-break/></text:span><text:span text:style-name="T15">Du printemps qui va naître à tes mortes saisons</text:span><text:span text:style-name="T14"><text:line-break/></text:span><text:span text:style-name="T15">De ce que j’ai vécu à ce que j’imagine</text:span><text:span text:style-name="T14"><text:line-break/></text:span><text:span text:style-name="T15">Je n’en finirais pas d’écrire </text:span><text:span text:style-name="T16">ta chanson, MA FRANCE</text:span><text:line-break/><text:span text:style-name="T11">(S) </text:span><text:span text:style-name="T13">Au grand soleil d’été qui courbe la Provence</text:span></text:p>
            <text:p text:style-name="P2"><text:span text:style-name="T3">De <text:s text:c="39"/>la <text:s text:c="7"/>Pro <text:s text:c="21"/>vence </text:span><text:line-break/><text:span text:style-name="T13">Des genêts de Bretagne aux bruyères d’Ardèche</text:span></text:p>
            <text:p text:style-name="P2"><text:span text:style-name="T3">ET <text:s text:c="34"/>DE <text:s text:c="23"/>l'AR <text:s text:c="11"/>Dèche <text:s text:c="3"/></text:span><text:span text:style-name="T2">BF</text:span><text:line-break/><text:span text:style-name="T8">Quelque chose dans l’air a cette transparence</text:span><text:span text:style-name="T9"><text:line-break/></text:span><text:span text:style-name="T8">Et ce goût du bonheur qui rend ma lèvre sèche</text:span><text:line-break/><text:span text:style-name="T3">Ma France</text:span><text:line-break/><text:line-break/><text:span text:style-name="T3">Cet air de liberté au-delà des frontières</text:span><text:line-break/><text:span text:style-name="T3">Aux peuples étrangers qui donnaient le vertige</text:span><text:line-break/><text:span text:style-name="T3">Et dont vous usurpez aujourd’hui le prestige</text:span><text:line-break/><text:span text:style-name="T3">Elle répond toujours du nom de Robespierre</text:span><text:line-break/><text:span text:style-name="T3">Ma France</text:span><text:line-break/><text:line-break/><text:span text:style-name="T3">Celle du vieil Hugo tonnant de son exil</text:span><text:line-break/><text:span text:style-name="T3">Des enfants de 5 ans travaillant dans les mines</text:span><text:line-break/><text:span text:style-name="T3">Celle qui construisit de ses mains vos usines</text:span><text:line-break/><text:span text:style-name="T3">Celle dont monsieur Thiers a dit</text:span><text:span text:style-name="T4"> qu’on la fusille</text:span><text:line-break/><text:span text:style-name="T3">Ma France</text:span></text:p>
            <text:p text:style-name="P2"><text:line-break/></text:p>
          </table:table-cell>
          <table:table-cell table:style-name="Tableau1.B1" office:value-type="string">
            <text:p text:style-name="P2"><text:span text:style-name="T10">(Soliste) </text:span><text:span text:style-name="T8">Picasso tient le monde au bout de sa palette</text:span><text:span text:style-name="T9"><text:line-break/></text:span><text:span text:style-name="T8">Des lèvres d’Éluard s’envolent des colombes </text:span><text:span text:style-name="T9"><text:line-break/></text:span><text:span text:style-name="T8">Ils n’en finissent pas tes artistes prophètes</text:span><text:span text:style-name="T9"><text:line-break/></text:span><text:span text:style-name="T8">De dire qu’il est temps que le malheur succombe <text:s/></text:span></text:p>
            <text:p text:style-name="P7">Ma France</text:p>
            <text:p text:style-name="P7"/>
            <text:p text:style-name="P2"><text:span text:style-name="T3">Leurs voix se multiplient à n’en plus faire qu’une</text:span><text:line-break/><text:span text:style-name="T3">Celle qui paie toujours vos crimes vos erreurs</text:span></text:p>
            <text:p text:style-name="P5"><text:span text:style-name="T4">T Bouches FERmées </text:span><text:span text:style-name="T5">;</text:span><text:span text:style-name="T6"> </text:span><text:span text:style-name="T8">En remplissant l’histoire et ses fosses communes Que je chante à jamais celle des travailleurs</text:span><text:span text:style-name="T3"><text:line-break/>Ma France</text:span></text:p>
            <text:p text:style-name="P8"/>
            <text:p text:style-name="P5"><text:span text:style-name="T3">Celle qui ne possède en or que ses nuits blanches<text:line-break/>Pour la lutte obstinée de ce temps quotidien<text:line-break/>Du journal que l’on vend le matin d’un dimanche<text:line-break/>A l’affiche qu’on colle au mur du lendemain<text:line-break/>Ma France<text:line-break/><text:line-break/>Qu’elle monte des mines, descende des collines<text:line-break/>Celle qui chante en moi la belle la rebelle<text:line-break/>Elle tient l’avenir, serré dans ses mains fines<text:line-break/>Celle de trente-six à soixante-huit chandelles<text:line-break/>Ma France </text:span><text:span text:style-name="T12">(final : piano seul)</text:span>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hyphenation-ladder-count="no-limit" fo:text-indent="0.002cm" style:auto-text-indent="false"/>
      <style:text-properties style:font-name="Century Gothic" fo:font-size="18pt" style:font-size-asian="18pt" style:font-name-complex="Century Goth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Retrait_20_corps_20_de_20_texte_20_Car" style:display-name="Retrait corps de texte Car" style:family="text" style:parent-style-name="Police_20_par_20_défaut">
      <style:text-properties style:font-name="Century Gothic" fo:font-size="18pt" style:font-name-asian="Times New Roman" style:font-size-asian="18pt" style:font-name-complex="Century Goth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creation-date>2015-11-06T11:35:00</meta:creation-date>
    <dc:date>2022-04-18T16:30:47.66</dc:date>
    <meta:print-date>2014-12-12T19:30:00</meta:print-date>
    <meta:editing-cycles>5</meta:editing-cycles>
    <meta:editing-duration>PT23M12S</meta:editing-duration>
    <meta:generator>OpenOffice/4.1.6$Win32 OpenOffice.org_project/416m1$Build-9790</meta:generator>
    <meta:document-statistic meta:table-count="1" meta:image-count="0" meta:object-count="0" meta:page-count="1" meta:paragraph-count="10" meta:word-count="293" meta:character-count="1789"/>
    <dc:creator>Bernard Gac</dc:creator>
  </office:meta>
</office:document-meta>
</file>